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/>
      <text:p text:style-name="P1"><text:tab/><text:tab/><text:tab/><text:tab/>Finland 15.2.2015</text:p>
      <text:p text:style-name="P1"/>
      <text:p text:style-name="P1"><text:tab/><text:tab/>Oferta pracy / odbycia praktyki</text:p>
      <text:p text:style-name="P1"/>
      <text:p text:style-name="P1"/>
      <text:p text:style-name="P1">Nowoczesna ferma trzody chlewnej <text:s/>oferuje w okresie 1.5 – 30.9.2016 </text:p>
      <text:p text:style-name="P1">odbycie praktyki w Finlandii.</text:p>
      <text:p text:style-name="P1">Jest to specjalistyczna ferma , produkcja prosiat na sprzedaz.</text:p>
      <text:p text:style-name="P1">Wielkosc fermy to 2.000 szt. macior . </text:p>
      <text:p text:style-name="P1">Pracodowaca zapewnia mieszkanie ( <text:s/>wynajete mieszkanie, koszt od osoby 100-150 euro, zalezy czy beda to mezczyzni czy ekipa mieszana ).Placa to 8,50 euro/ h brutto</text:p>
      <text:p text:style-name="P1">Oferta dla 3 osob.</text:p>
      <text:p text:style-name="P1"/>
      <text:p text:style-name="P1">Osoby chetne proszone o kontakt </text:p>
      <text:p text:style-name="P1">PC-Tulkkaus ja Vuokratyö Oy</text:p>
      <text:p text:style-name="P1">Piotr Kazmierczak</text:p>
      <text:p text:style-name="P1">Kanteenmaantie 1116</text:p>
      <text:p text:style-name="P1">31970 Kanteenmaa</text:p>
      <text:p text:style-name="P1">Suomi Finland</text:p>
      <text:p text:style-name="P1">tel.+358 50 55 29536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9:21:25.80</meta:creation-date>
    <dc:date>2016-02-14T19:32:44.18</dc:date>
    <meta:editing-duration>PT11M18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6" meta:word-count="83" meta:character-count="579"/>
  </office:meta>
</office:document-meta>
</file>